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>KLUBOWY SIERPIEŃ</text:span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 Sierpień wita na zawsze smutnym wspomnieniem Powstania Warszawskiego. Dlatego też pierwszy sierpniowy poniedziałek spędziliśmy na przypomnieniu sobie tamtych wydarzeń.</text:span></text:span></text:p>
      <text:p text:style-name="P2"><text:span text:style-name="Domyślna_20_czcionka_20_akapitu"><text:span text:style-name="T3"><text:s/>Najpierw wzięliśmy udział <text:s text:c="2"/>w projekcji filmu „Powstanie zwykłych ludzi”. Następnie przygotowane zostały kalambury z hasłami dotyczącymi Powstania.</text:span></text:span></text:p>
      <text:p text:style-name="P2"><text:span text:style-name="Domyślna_20_czcionka_20_akapitu"><text:span text:style-name="T3"><text:tab/>Kolejny poniedziałek przyniósł nam Dzień Pszczoły. Z tej okazji, oprócz zrobionej przez nas dekoracji, mieliśmy kilka atrakcji. Pierwszą z nich był edukacyjno-dokumentalny film „Miejsca pszczół”, pokazujący poszczególne gatunki i środowiska w jakim żyją te owady. Po seansie przeszliśmy na małe co nieco. Tym razem była to degustacja miodu, bo jak tu mówić o pszczołach i nie spróbować tego słodkiego przysmaku?</text:span></text:span></text:p>
      <text:p text:style-name="P2"><text:span text:style-name="Domyślna_20_czcionka_20_akapitu"><text:span text:style-name="T3"><text:tab/>W ramach kulinarnej środy gościliśmy „mundurowych”. Najlepiej smakują z kefirem i roztopionym masłem.</text:span></text:span></text:p>
      <text:p text:style-name="P2"><text:span text:style-name="Domyślna_20_czcionka_20_akapitu"><text:span text:style-name="T3"><text:tab/>Następnego dnia w ramach „musztry” wybraliśmy się na spacer po grodkowskim parku. Ponieważ 13-go sierpnia przypada Dzień Osób Leworęcznych, zorganizowaliśmy konkurs z nagrodami. Nasi klubowicze mieli do wykonania 3 manualne zadania. Aby jednak nie było tak łatwo i aby solidaryzować się z osobami leworęcznymi, wykonywali je lewą ręką. Łatwo nie było ale za to było śmiesznie i trud się opłacił. Szczególnie naszym zwyciężczyniom: p. Róży, p. Gieni i p. Ludwice. Gratulujemy!!!</text:span></text:span></text:p>
      <text:p text:style-name="P2"><text:span text:style-name="Domyślna_20_czcionka_20_akapitu"><text:span text:style-name="T3"><text:tab/>Kolejny tydzień sierpnia przywitaliśmy imieninami <text:s/>naszych pań Marii i Marianny. Były śpiewy i oczywiście słodki poczęstunek. Tego dnia również dołączyły nowe klubowiczki: p. Alina i p. Marysia. </text:span></text:span></text:p>
      <text:p text:style-name="P2"><text:span text:style-name="Domyślna_20_czcionka_20_akapitu"><text:span text:style-name="T3"><text:tab/>Dobrą kondycję i zdrowy ruch pod nieobecność p. Patryka </text:span></text:span><text:soft-page-break/><text:span text:style-name="Domyślna_20_czcionka_20_akapitu"><text:span text:style-name="T3">zapewniła nam p. Beata. Natomiast o rozwój intelektualny nasi klubowicze dbają sami , poprzez różnego rodzaju szarady i gry edukacyjne.</text:span></text:span></text:p>
      <text:p text:style-name="P2"><text:span text:style-name="Domyślna_20_czcionka_20_akapitu"><text:span text:style-name="T3"><text:tab/>Do domów powoli puka jesienna aura. Dlatego też postanowiliśmy zrobić sobie osobisty poradnik na chandrę. Każdy ma swoje sprawdzone sposoby na radzenie sobie w czasie trudnych dni. Takie podzielenie własnymi doświadczeniami okazało się niezwykle budujące i potrzebne. W ten sposób powstały <text:s text:c="2"/>„SENIOR-WSKAZÓWKI NA ŻYCIOWE SMUTKI”.</text:span></text:span></text:p>
      <text:p text:style-name="P2"><text:span text:style-name="Domyślna_20_czcionka_20_akapitu"><text:span text:style-name="T3"><text:tab/>Kulinarna środa „uraczyła” nas w tym tygodniu placuszkami z cukinii. Niewątpliwie talentów kulinarnych nie brakuje <text:s text:c="2"/>klubowiczkom. </text:span></text:span></text:p>
      <text:p text:style-name="P2"><text:span text:style-name="Domyślna_20_czcionka_20_akapitu"><text:span text:style-name="T3"><text:tab/>Powoli kończą się wakacje. Nie chcemy stracić pięknych wspomnień. Uwieczniliśmy je więc w szkiełkach słonecznych okularów. Miło będzie popatrzeć „przez” nie zimową porą. Oprócz tego dobrze bawiliśmy się podczas Koła Fortuny. Zdobywczynią trofea <text:s/>wakacyjnej muszelki została p. Jola. Brawo!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<text:tab/>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2-01-14T07:48:00Z</meta:creation-date>
    <dc:date>2022-09-12T08:02:15.21</dc:date>
    <meta:print-date>2022-01-14T07:04:00Z</meta:print-date>
    <meta:editing-cycles>16</meta:editing-cycles>
    <meta:editing-duration>PT9H47M41S</meta:editing-duration>
    <meta:document-statistic meta:table-count="0" meta:image-count="1" meta:object-count="0" meta:page-count="2" meta:paragraph-count="13" meta:word-count="338" meta:character-count="2467"/>
    <meta:template xlink:type="simple" xlink:actuate="onRequest" xlink:title="" xlink:href="../Downloads/2022Oświadczenie%20-%20kadry%20do%20naboru.odt/Normal"/>
  </office:meta>
</office:document-meta>
</file>